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# Bbm F# C#</text:p>
      <text:p>((Could you/And) be love<text:span text:style-name="Measure_20__23_2">d</text:span> x4) <text:s text:c="8"/>[Verse]</text:p>
      <text:p><text:s text:c="33"/>(Bbm <text:s text:c="4"/>Bbm</text:p>
      <text:p>Don't let <text:span text:style-name="Measure_20__23_2">dem</text:span> fool ya - … <text:s text:c="8"/>D#m <text:s text:c="4"/>D#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Bbm <text:s text:c="4"/>Bbm</text:p>
      <text:p>So go <text:span text:style-name="Measure_20__23_1">to</text:span> hell if what <text:span text:style-name="Measure_20__23_1_bd_">you're</text:span> <text:s text:c="5"/>F#-Fm <text:s/>D#m</text:p>
      <text:p><text:s text:c="4"/>thinking is <text:span text:style-name="Measure_20__23_2">not</text:span> right <text:s text:c="8"/>Bbm <text:s text:c="4"/>Bbm</text:p>
      <text:p>Love would never <text:span text:style-name="Measure_20__23_2">leave</text:span> us alone <text:s text:c="2"/>F#-Fm (G#)</text:p>
      <text:p>G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G# G#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Bbm Bbm</text:p>
      <text:p><text:s text:c="5"/>the man will <text:span text:style-name="Measure_20__23_2">ne</text:span>ver be satisfied) <text:s text:c="2"/>Bbm Bb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